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27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.1388in" fo:line-height="115%"/>
    </style:style>
    <style:style style:name="T2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1" style:parent-style-name="Normal" style:family="paragraph">
      <style:paragraph-properties fo:margin-bottom="0.1388in" fo:line-height="115%"/>
    </style:style>
    <style:style style:name="T3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39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40" style:parent-style-name="Normal" style:family="paragraph">
      <style:paragraph-properties style:text-autospace="none" fo:margin-bottom="0in" fo:line-height="100%"/>
    </style:style>
    <style:style style:name="T4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 fo:color="#000000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family="paragraph">
      <style:paragraph-properties fo:margin-bottom="0in" fo:line-height="100%" fo:margin-left="0.28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51" style:family="table-column">
      <style:table-column-properties style:column-width="0.5881in"/>
    </style:style>
    <style:style style:name="TableColumn52" style:family="table-column">
      <style:table-column-properties style:column-width="3.3229in"/>
    </style:style>
    <style:style style:name="TableColumn53" style:family="table-column">
      <style:table-column-properties style:column-width="2.6638in"/>
    </style:style>
    <style:style style:name="Table50" style:family="table">
      <style:table-properties style:width="6.575in" fo:margin-left="0in" table:align="left"/>
    </style:style>
    <style:style style:name="TableRow54" style:family="table-row">
      <style:table-row-properties style:min-row-height="0.274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911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Row73" style:family="table-row">
      <style:table-row-properties style:min-row-height="0.960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1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9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0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1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list-style-name="LFO2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4" style:family="table-row">
      <style:table-row-properties style:min-row-height="0.9604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.1388in" fo:line-height="115%"/>
      <style:text-properties style:font-name="Calibri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7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 text:c="114"/>GENDER</text:span></text:p>
      <text:p text:style-name="P20"><text:span text:style-name="T21">TOPIC:</text:span><text:span text:style-name="T22"><text:s/>NUTRITION.<text:s/></text:span></text:p>
      <text:p text:style-name="P23"/>
      <text:p text:style-name="P24"><text:span text:style-name="T25">LESSON:</text:span><text:span text:style-name="T26"><text:s/>TRANSPORT IN PLANTS.<text:s/></text:span></text:p>
      <text:p text:style-name="P27"/>
      <text:p text:style-name="P28"><text:span text:style-name="T29">REFERENCE:</text:span><text:span text:style-name="T30"><text:s/>BIOLOGICAL SCIENCE,LISUBA BORNFACE BIOLOGY TEXT.</text:span></text:p>
      <text:p text:style-name="P31"><text:span text:style-name="T32">TEACHING AIDS:</text:span><text:span text:style-name="T33"><text:s/>models.</text:span></text:p>
      <text:p text:style-name="P34"><text:span text:style-name="T35">TERMINAL OBJECTIVES<text:s/></text:span><text:span text:style-name="T36">;<text:s/></text:span><text:span text:style-name="T37">Describe transport of materials through roots and stems in plants</text:span><text:span text:style-name="T38">.<text:s/></text:span></text:p>
      <text:p text:style-name="P39"/>
      <text:p text:style-name="P40"><text:span text:style-name="T41">SURBODINATE OBJECTIVES;<text:s/></text:span><text:span text:style-name="T42">PSBAT</text:span></text:p>
      <text:p text:style-name="P43"/>
      <text:list text:style-name="LFO1" text:continue-numbering="true">
        <text:list-item>
          <text:p text:style-name="P44">Explain the process of transpiration.</text:p>
        </text:list-item>
        <text:list-item>
          <text:p text:style-name="P45"><text:s/>Investigate the effects of environmental factors on transpiration.</text:p>
        </text:list-item>
        <text:list-item>
          <text:p text:style-name="P46">Explain the significance of plasmolysis, <text:s/>osmosis, turgidity, diffusion and transpiration<text:s/></text:p>
        </text:list-item>
      </text:list>
      <text:p text:style-name="P47"><text:s text:c="6"/>in plants.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TIME</text:p>
          </table:table-cell>
          <table:table-cell table:style-name="TableCell57">
            <text:p text:style-name="P58">TEACHER’S ACTIVITIES</text:p>
          </table:table-cell>
          <table:table-cell table:style-name="TableCell59">
            <text:p text:style-name="P60">PUPIL’S ACTIVITIES</text:p>
          </table:table-cell>
        </table:table-row>
        <table:table-row table:style-name="TableRow61">
          <table:table-cell table:style-name="TableCell62">
            <text:p text:style-name="P63">MIN</text:p>
          </table:table-cell>
          <table:table-cell table:style-name="TableCell64">
            <text:p text:style-name="P65">INTRODUCTION</text:p>
            <text:p text:style-name="P66"><text:span text:style-name="T67">Teacher to ask the pupils to n</text:span><text:span text:style-name="T68">ame the process that causes water droplet in a covered potted plant.</text:span></text:p>
          </table:table-cell>
          <table:table-cell table:style-name="TableCell69">
            <text:p text:style-name="P70">They refer to transpiration.</text:p>
            <text:p text:style-name="P71">.<text:s/></text:p>
            <text:p text:style-name="P72"/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DEVELELOPMENT</text:p>
            <text:p text:style-name="P78"><text:span text:style-name="T79">Ask pupils to</text:span><text:span text:style-name="T80"><text:s/></text:span><text:span text:style-name="T81">ask to<text:s/></text:span><text:span text:style-name="T82">observe potted plant water droplet on the leaves and explain meaning of the process of transpiration<text:s/></text:span></text:p>
            <text:p text:style-name="P83">Ask pupils to investigate the effects of environmental factors on transpiration.</text:p>
            <text:p text:style-name="P84"/>
          </table:table-cell>
          <table:table-cell table:style-name="TableCell85">
            <text:p text:style-name="P86">They refer to evaporation of water from plant leaves.</text:p>
            <text:p text:style-name="P87"/>
            <text:p text:style-name="P88">They refer to video clip on:</text:p>
            <text:list text:style-name="LFO2" text:continue-numbering="true">
              <text:list-item>
                <text:p text:style-name="P89">Temperature,</text:p>
              </text:list-item>
              <text:list-item>
                <text:p text:style-name="P90">Humidity; refer to effects of deforestation,</text:p>
              </text:list-item>
              <text:list-item>
                <text:p text:style-name="P91">Light intensity, and</text:p>
              </text:list-item>
              <text:list-item>
                <text:p text:style-name="P92">Speed of wind.</text:p>
              </text:list-item>
            </text:list>
            <text:p text:style-name="P93"/>
          </table:table-cell>
        </table:table-row>
        <table:table-row table:style-name="TableRow94">
          <table:table-cell table:style-name="TableCell95">
            <text:p text:style-name="P96">MIN</text:p>
          </table:table-cell>
          <table:table-cell table:style-name="TableCell97">
            <text:p text:style-name="P98">CONCLUSION- Class Exercise</text:p>
            <text:p text:style-name="P99"><text:span text:style-name="T100">Ask pupils</text:span><text:span text:style-name="T101"><text:s/>to explain the significance of plasmolysis, <text:s/>osmosis, turgidity, diffusion and transpiration in plants.</text:span></text:p>
            <text:p text:style-name="P102"><text:span text:style-name="T103">.</text:span></text:p>
          </table:table-cell>
          <table:table-cell table:style-name="TableCell104">
            <text:p text:style-name="P105">They refer to plants structural support, cooling, elements absorption.</text:p>
          </table:table-cell>
        </table:table-row>
      </table:table>
      <text:p text:style-name="P106"><text:s text:c="3"/></text:p>
      <text:p text:style-name="P107">EVALUATION;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0:03:00Z</meta:creation-date>
    <dc:date>2021-03-06T10:04:00Z</dc:date>
    <meta:template xlink:href="Normal" xlink:type="simple"/>
    <meta:editing-cycles>1</meta:editing-cycles>
    <meta:editing-duration>PT60S</meta:editing-duration>
    <meta:document-statistic meta:page-count="1" meta:paragraph-count="3" meta:word-count="231" meta:character-count="1547" meta:row-count="10" meta:non-whitespace-character-count="1319"/>
  </office:meta>
</office:document-meta>
</file>